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4.6">
            <text:p>34.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1.9">
            <text:p>31.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9.4">
            <text:p>9.4</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4">
            <text:p>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3">
            <text:p>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
            <text:p>4</text:p>
          </table:table-cell>
          <table:table-cell table:style-name="ce6" office:value-type="float" office:value="13.4">
            <text:p>1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
            <text:p>6</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9.4">
            <text:p>49.4</text:p>
          </table:table-cell>
          <table:table-cell table:style-name="ce6" office:value-type="float" office:value="17.8">
            <text:p>17.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9">
            <text:p>4.9</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7.9">
            <text:p>7.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9">
            <text:p>7.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7.7">
            <text:p>7.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5.3">
            <text:p>55.3</text:p>
          </table:table-cell>
          <table:table-cell table:style-name="ce6" office:value-type="float" office:value="10.5">
            <text:p>10.5</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33.1">
            <text:p>33.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34.4">
            <text:p>34.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3">
            <text:p>4.3</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5.5">
            <text:p>35.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0.1">
            <text:p>1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4.7">
            <text:p>14.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6">
            <text:p>12.6</text:p>
          </table:table-cell>
          <table:table-cell table:style-name="ce6" office:value-type="float" office:value="1">
            <text:p>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3">
            <text:p>5.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5">
            <text:p>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05.03.2024 #1291935/473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6:32:06+02:00</meta:creation-date>
    <dc:date>2024-04-29T06:32:06+02:00</dc:date>
    <dc:title>Untitled Spreadsheet</dc:title>
    <dc:description/>
    <dc:subject/>
    <meta:keyword/>
    <meta:user-defined meta:name="Company"/>
    <meta:user-defined meta:name="category"/>
  </office:meta>
</office:document-meta>
</file>