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3.6">
            <text:p>93.6</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1.6">
            <text:p>41.6</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
            <text:p>61</text:p>
          </table:table-cell>
          <table:table-cell table:style-name="ce7" office:value-type="float" office:value="7">
            <text:p>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29.5">
            <text:p>529.5</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3.1">
            <text:p>73.1</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0.3">
            <text:p>130.3</text:p>
          </table:table-cell>
          <table:table-cell table:style-name="ce7" office:value-type="float" office:value="5">
            <text:p>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5">
            <text:p>74.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style-name="ce7" office:value-type="float" office:value="83.8">
            <text:p>83.8</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59.8">
            <text:p>559.8</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8">
            <text:p>8</text:p>
          </table:table-cell>
          <table:table-cell table:style-name="ce7" office:value-type="float" office:value="6.4">
            <text:p>6.4</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4">
            <text:p>148.4</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974/47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0:07+02:00</meta:creation-date>
    <dc:date>2026-07-27T01:40:07+02:00</dc:date>
    <dc:title>Untitled Spreadsheet</dc:title>
    <dc:description/>
    <dc:subject/>
    <meta:keyword/>
    <meta:user-defined meta:name="Company"/>
    <meta:user-defined meta:name="category"/>
  </office:meta>
</office:document-meta>
</file>