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9.7">
            <text:p>99.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49.7">
            <text:p>49.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559.8">
            <text:p>559.8</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05.03.2024 #1291984/47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7:53+02:00</meta:creation-date>
    <dc:date>2024-05-15T09:47:53+02:00</dc:date>
    <dc:title>Untitled Spreadsheet</dc:title>
    <dc:description/>
    <dc:subject/>
    <meta:keyword/>
    <meta:user-defined meta:name="Company"/>
    <meta:user-defined meta:name="category"/>
  </office:meta>
</office:document-meta>
</file>