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5">
            <text:p>128.5</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9.4">
            <text:p>99.4</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75.9">
            <text:p>275.9</text:p>
          </table:table-cell>
          <table:table-cell table:style-name="ce7" office:value-type="float" office:value="3">
            <text:p>3</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5">
            <text:p>5</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2008/4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06+02:00</meta:creation-date>
    <dc:date>2025-05-23T03:41:06+02:00</dc:date>
    <dc:title>Untitled Spreadsheet</dc:title>
    <dc:description/>
    <dc:subject/>
    <meta:keyword/>
    <meta:user-defined meta:name="Company"/>
    <meta:user-defined meta:name="category"/>
  </office:meta>
</office:document-meta>
</file>