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ima del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nessun rimboschimento o sconosciuto</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92051/473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5 classi)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no in cui la superficie è stata (ri)imboschita negli ultimi secoli, in cinque classi (prima del 1851, 1851-1900, 1901-1950, 1951-2006,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5+01:00</meta:creation-date>
    <dc:date>2026-01-23T06:02:05+01:00</dc:date>
    <dc:title>Untitled Spreadsheet</dc:title>
    <dc:description/>
    <dc:subject/>
    <meta:keyword/>
    <meta:user-defined meta:name="Company"/>
    <meta:user-defined meta:name="category"/>
  </office:meta>
</office:document-meta>
</file>