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3.4">
            <text:p>23.4</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8">
            <text:p>8</text:p>
          </table:table-cell>
          <table:table-cell table:style-name="ce6" office:value-type="float" office:value="769.6">
            <text:p>76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1.2">
            <text:p>17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7.8">
            <text:p>387.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292102/47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6:23+02:00</meta:creation-date>
    <dc:date>2024-05-14T13:16:23+02:00</dc:date>
    <dc:title>Untitled Spreadsheet</dc:title>
    <dc:description/>
    <dc:subject/>
    <meta:keyword/>
    <meta:user-defined meta:name="Company"/>
    <meta:user-defined meta:name="category"/>
  </office:meta>
</office:document-meta>
</file>