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7">
            <text:p>16.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5.2">
            <text:p>4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3">
            <text:p>16.3</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7.4">
            <text:p>17.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8.5">
            <text:p>2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6">
            <text:p>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2.4">
            <text:p>42.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13.5">
            <text:p>13.5</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
            <text:p>7</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2">
            <text:p>3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32.7">
            <text:p>32.7</text:p>
          </table:table-cell>
          <table:table-cell table:style-name="ce6" office:value-type="float" office:value="3">
            <text:p>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3">
            <text:p>33</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5">
            <text:p>5</text:p>
          </table:table-cell>
          <table:table-cell table:style-name="ce6" office:value-type="float" office:value="9.6">
            <text:p>9.6</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7.8">
            <text:p>37.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5.7">
            <text:p>25.7</text:p>
          </table:table-cell>
          <table:table-cell table:style-name="ce6" office:value-type="string">
            <text:p>.</text:p>
          </table:table-cell>
          <table:table-cell table:style-name="ce6" office:value-type="float" office:value="33.6">
            <text:p>33.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33.4">
            <text:p>3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5.6">
            <text:p>35.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9.1">
            <text:p>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8.05.2024 #1292170/473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46+01:00</meta:creation-date>
    <dc:date>2025-12-22T21:35:46+01:00</dc:date>
    <dc:title>Untitled Spreadsheet</dc:title>
    <dc:description/>
    <dc:subject/>
    <meta:keyword/>
    <meta:user-defined meta:name="Company"/>
    <meta:user-defined meta:name="category"/>
  </office:meta>
</office:document-meta>
</file>