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2.8">
            <text:p>2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13.8">
            <text:p>13.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
            <text:p>4</text:p>
          </table:table-cell>
          <table:table-cell table:style-name="ce6" office:value-type="float" office:value="13.8">
            <text:p>13.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4">
            <text:p>15.4</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0">
            <text:p>10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2">
            <text:p>13.2</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9.5">
            <text:p>9.5</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9.4">
            <text:p>9.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176/473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2+01:00</meta:creation-date>
    <dc:date>2025-12-22T19:48:32+01:00</dc:date>
    <dc:title>Untitled Spreadsheet</dc:title>
    <dc:description/>
    <dc:subject/>
    <meta:keyword/>
    <meta:user-defined meta:name="Company"/>
    <meta:user-defined meta:name="category"/>
  </office:meta>
</office:document-meta>
</file>