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sences dans la strate supérieure</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85.6">
            <text:p>85.6</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6.3">
            <text:p>26.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3">
            <text:p>3</text:p>
          </table:table-cell>
          <table:table-cell table:style-name="ce6" office:value-type="float" office:value="3">
            <text:p>3</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8.3">
            <text:p>8.3</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2">
            <text:p>1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
            <text:p>3</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pas d'indication</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5">
            <text:p>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3">
            <text:p>3</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5">
            <text:p>3.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pas d'indica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7">
            <text:p>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pas d'indica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pas d'indica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74.1">
            <text:p>74.1</text:p>
          </table:table-cell>
          <table:table-cell table:style-name="ce6" office:value-type="float" office:value="2">
            <text:p>2</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4">
            <text:p>4</text:p>
          </table:table-cell>
          <table:table-cell table:style-name="ce6" office:value-type="float" office:value="60.9">
            <text:p>6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8.8">
            <text:p>8.8</text:p>
          </table:table-cell>
          <table:table-cell table:style-name="ce6" office:value-type="float" office:value="8.4">
            <text:p>8.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5">
            <text:p>9.5</text:p>
          </table:table-cell>
          <table:table-cell table:style-name="ce6" office:value-type="float" office:value="9">
            <text:p>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7">
            <text:p>2.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ou plus</text:p>
          </table:table-cell>
          <table:table-cell table:style-name="ce5" office:value-type="string">
            <text:p>pas d'indicatio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9">
            <text:p>9</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8">
            <text:p>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70.6">
            <text:p>70.6</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7.6">
            <text:p>7.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
            <text:p>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5">
            <text:p>2.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05.03.2024 #1292199/473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1:57+02:00</meta:creation-date>
    <dc:date>2024-05-16T03:51:57+02:00</dc:date>
    <dc:title>Untitled Spreadsheet</dc:title>
    <dc:description/>
    <dc:subject/>
    <meta:keyword/>
    <meta:user-defined meta:name="Company"/>
    <meta:user-defined meta:name="category"/>
  </office:meta>
</office:document-meta>
</file>