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21.5">
            <text:p>2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2">
            <text:p>3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3.1">
            <text:p>43.1</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3">
            <text:p>10.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1">
            <text:p>4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3">
            <text:p>3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
            <text:p>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8.1">
            <text:p>8.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6.3">
            <text:p>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8.4">
            <text:p>3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7">
            <text:p>25.7</text:p>
          </table:table-cell>
          <table:table-cell table:style-name="ce6" office:value-type="string">
            <text:p>.</text:p>
          </table:table-cell>
          <table:table-cell table:style-name="ce6" office:value-type="float" office:value="32.4">
            <text:p>3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292202/47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1+01:00</meta:creation-date>
    <dc:date>2025-12-23T21:48:41+01:00</dc:date>
    <dc:title>Untitled Spreadsheet</dc:title>
    <dc:description/>
    <dc:subject/>
    <meta:keyword/>
    <meta:user-defined meta:name="Company"/>
    <meta:user-defined meta:name="category"/>
  </office:meta>
</office:document-meta>
</file>