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9">
            <text:p>9.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4">
            <text:p>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9">
            <text:p>1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
            <text:p>2</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7.5">
            <text:p>17.5</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6.3">
            <text:p>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1.1">
            <text:p>2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6.9">
            <text:p>6.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8.7">
            <text:p>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ire forestier national suisse, 05.03.2024 #1292209/47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10:27+02:00</meta:creation-date>
    <dc:date>2024-05-16T21:10:27+02:00</dc:date>
    <dc:title>Untitled Spreadsheet</dc:title>
    <dc:description/>
    <dc:subject/>
    <meta:keyword/>
    <meta:user-defined meta:name="Company"/>
    <meta:user-defined meta:name="category"/>
  </office:meta>
</office:document-meta>
</file>