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14.4">
            <text:p>14.4</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80.2">
            <text:p>80.2</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
            <text:p>4</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3.9">
            <text:p>33.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7">
            <text:p>57.7</text:p>
          </table:table-cell>
          <table:table-cell table:style-name="ce6" office:value-type="float" office:value="4">
            <text:p>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4.7">
            <text:p>54.7</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3">
            <text:p>9.3</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
            <text:p>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0.1">
            <text:p>10.1</text:p>
          </table:table-cell>
          <table:table-cell table:style-name="ce6" office:value-type="string">
            <text:p>.</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10.1">
            <text:p>10.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303/474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