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2.9">
            <text:p>2.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6.9">
            <text:p>6.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
            <text:p>2</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8.1">
            <text:p>8.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5.5">
            <text:p>5.5</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
            <text:p>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6.6">
            <text:p>6.6</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9.2">
            <text:p>9.2</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
            <text:p>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1">
            <text:p>6.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9.6">
            <text:p>9.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
            <text:p>2</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
            <text:p>2</text:p>
          </table:table-cell>
          <table:table-cell table:style-name="ce6" office:value-type="float" office:value="38.5">
            <text:p>3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4.9">
            <text:p>4.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18.05.2024 #1292371/474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59:47+02:00</meta:creation-date>
    <dc:date>2024-06-12T06:59:47+02:00</dc:date>
    <dc:title>Untitled Spreadsheet</dc:title>
    <dc:description/>
    <dc:subject/>
    <meta:keyword/>
    <meta:user-defined meta:name="Company"/>
    <meta:user-defined meta:name="category"/>
  </office:meta>
</office:document-meta>
</file>