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float" office:value="1">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4.3">
            <text:p>4.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float" office:value="2">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9.7">
            <text:p>9.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1">
            <text:p>3.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9">
            <text:p>0.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9">
            <text:p>14.9</text:p>
          </table:table-cell>
          <table:table-cell table:style-name="ce6" office:value-type="float" office:value="1">
            <text:p>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float" office:value="3">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5.5">
            <text:p>5.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9.2">
            <text:p>9.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
            <text:p>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float" office:value="4">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float" office:value="5">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6">
            <text:p>14.6</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9.5">
            <text:p>9.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8.5">
            <text:p>8.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1">
            <text:p>0.1</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rio Forestale Nazionale Svizzero, 18.05.2024 #1292387/474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3:51+02:00</meta:creation-date>
    <dc:date>2024-05-22T12:23:51+02:00</dc:date>
    <dc:title>Untitled Spreadsheet</dc:title>
    <dc:description/>
    <dc:subject/>
    <meta:keyword/>
    <meta:user-defined meta:name="Company"/>
    <meta:user-defined meta:name="category"/>
  </office:meta>
</office:document-meta>
</file>