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number of tree species in the upper layer</text:p>
          </table:table-cell>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1</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2.6">
            <text:p>2.6</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3.7">
            <text:p>3.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2</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8">
            <text:p>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5.5">
            <text:p>5.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1008"/>
        </table:table-row>
        <table:table-row>
          <table:table-cell table:number-columns-spanned="1" table:number-rows-spanned="12" table:style-name="ce5" office:value-type="string">
            <text:p>3</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9.9">
            <text:p>9.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8.4">
            <text:p>8.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30">
            <text:p>30</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
            <text:p>2</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number-columns-spanned="1" table:number-rows-spanned="12" table:style-name="ce5" office:value-type="string">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6">
            <text:p>5.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9.7">
            <text:p>9.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7">
            <text:p>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
            <text:p>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9.7">
            <text:p>9.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8.1">
            <text:p>8.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6.4">
            <text:p>6.4</text:p>
          </table:table-cell>
          <table:table-cell table:style-name="ce6" office:value-type="float" office:value="1">
            <text:p>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57.4">
            <text:p>57.4</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31">
            <text:p>31</text:p>
          </table:table-cell>
          <table:table-cell table:style-name="ce6" office:value-type="float" office:value="1.8">
            <text:p>1.8</text:p>
          </table:table-cell>
          <table:table-cell table:style-name="ce6" office:value-type="float" office:value="6">
            <text:p>6</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9">
            <text:p>0.9</text:p>
          </table:table-cell>
          <table:table-cell table:style-name="ce6" office:value-type="float" office:value="9.1">
            <text:p>9.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6.1">
            <text:p>6.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wiss National Forest Inventory, 18.05.2024 #1292454/4742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1:33:59+01:00</meta:creation-date>
    <dc:date>2026-01-12T01:33:59+01:00</dc:date>
    <dc:title>Untitled Spreadsheet</dc:title>
    <dc:description/>
    <dc:subject/>
    <meta:keyword/>
    <meta:user-defined meta:name="Company"/>
    <meta:user-defined meta:name="category"/>
  </office:meta>
</office:document-meta>
</file>