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number-columns-spanned="1" table:number-rows-spanned="12" table:style-name="ce5" office:value-type="string">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0">
            <text:p>40</text:p>
          </table:table-cell>
          <table:table-cell table:style-name="ce6" office:value-type="float" office:value="9">
            <text:p>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6.4">
            <text:p>6.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7.4">
            <text:p>157.4</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4">
            <text:p>6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9">
            <text:p>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1.7">
            <text:p>241.7</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6.7">
            <text:p>6.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5.8">
            <text:p>10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0.8">
            <text:p>6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9.7">
            <text:p>269.7</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6">
            <text:p>39.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3.8">
            <text:p>183.8</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4.5">
            <text:p>104.5</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7">
            <text:p>7</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36.1">
            <text:p>36.1</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7">
            <text:p>72.7</text:p>
          </table:table-cell>
          <table:table-cell table:style-name="ce6" office:value-type="float" office:value="7">
            <text:p>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8">
            <text:p>8</text:p>
          </table:table-cell>
          <table:table-cell table:style-name="ce6" office:value-type="float" office:value="403.9">
            <text:p>40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3.3">
            <text:p>17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8">
            <text:p>11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4">
            <text:p>6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109">
          <table:table-cell table:number-columns-spanned="54" table:number-rows-spanned="1" table:style-name="ce0" office:value-type="string">
            <text:p>© WSL, Swiss National Forest Inventory, 18.05.2024 #1292572/474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7:01:28+01:00</meta:creation-date>
    <dc:date>2026-01-12T07:01:28+01:00</dc:date>
    <dc:title>Untitled Spreadsheet</dc:title>
    <dc:description/>
    <dc:subject/>
    <meta:keyword/>
    <meta:user-defined meta:name="Company"/>
    <meta:user-defined meta:name="category"/>
  </office:meta>
</office:document-meta>
</file>