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4">
            <text:p>157.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8">
            <text:p>1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8">
            <text:p>183.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4.5">
            <text:p>104.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Inventario Forestale Nazionale Svizzero, 05.03.2024 #1292572/474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35:46+02:00</meta:creation-date>
    <dc:date>2024-05-11T13:35:46+02:00</dc:date>
    <dc:title>Untitled Spreadsheet</dc:title>
    <dc:description/>
    <dc:subject/>
    <meta:keyword/>
    <meta:user-defined meta:name="Company"/>
    <meta:user-defined meta:name="category"/>
  </office:meta>
</office:document-meta>
</file>