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9.6">
            <text:p>9.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mune</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
            <text:p>3</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3">
            <text:p>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omune</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2">
            <text:p>16.2</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36.4">
            <text:p>36.4</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
            <text:p>3</text:p>
          </table:table-cell>
          <table:table-cell table:style-name="ce6" office:value-type="float" office:value="17.3">
            <text:p>1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7.8">
            <text:p>27.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9">
            <text:p>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7.4">
            <text:p>7.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mune</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5">
            <text:p>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0.5">
            <text:p>2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
            <text:p>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9.5">
            <text:p>9.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rio Forestale Nazionale Svizzero, 05.03.2024 #1292904/474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6:11+02:00</meta:creation-date>
    <dc:date>2024-05-11T16:56:11+02:00</dc:date>
    <dc:title>Untitled Spreadsheet</dc:title>
    <dc:description/>
    <dc:subject/>
    <meta:keyword/>
    <meta:user-defined meta:name="Company"/>
    <meta:user-defined meta:name="category"/>
  </office:meta>
</office:document-meta>
</file>