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2">
            <text:p>2</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ant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omu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atrizi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orpor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roprietà individ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ocietà</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7.6">
            <text:p>7.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rio Forestale Nazionale Svizzero, 18.05.2024 #1293044/4747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7:24+01:00</meta:creation-date>
    <dc:date>2026-01-10T22:47:24+01:00</dc:date>
    <dc:title>Untitled Spreadsheet</dc:title>
    <dc:description/>
    <dc:subject/>
    <meta:keyword/>
    <meta:user-defined meta:name="Company"/>
    <meta:user-defined meta:name="category"/>
  </office:meta>
</office:document-meta>
</file>