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1.6">
            <text:p>51.6</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6.7">
            <text:p>6.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69.3">
            <text:p>69.3</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0.4">
            <text:p>70.4</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p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5.6">
            <text:p>6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293068/474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9+01:00</meta:creation-date>
    <dc:date>2025-12-22T13:27:49+01:00</dc:date>
    <dc:title>Untitled Spreadsheet</dc:title>
    <dc:description/>
    <dc:subject/>
    <meta:keyword/>
    <meta:user-defined meta:name="Company"/>
    <meta:user-defined meta:name="category"/>
  </office:meta>
</office:document-meta>
</file>