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pen</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
            <text:p>3.4</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pen</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51.9">
            <text:p>51.9</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2.1">
            <text:p>15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4.4">
            <text:p>74.4</text:p>
          </table:table-cell>
          <table:table-cell table:style-name="ce6" office:value-type="float" office:value="6">
            <text:p>6</text:p>
          </table:table-cell>
          <table:table-cell table:style-name="ce6" office:value-type="float" office:value="35.6">
            <text:p>3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2.5">
            <text:p>15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3">
            <text:p>6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pen</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
            <text:p>1.3</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5.9">
            <text:p>5.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5.4">
            <text:p>5.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70">
            <text:p>70</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1.8">
            <text:p>71.8</text:p>
          </table:table-cell>
          <table:table-cell table:style-name="ce6" office:value-type="float" office:value="6">
            <text:p>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pen</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p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47.9">
            <text:p>47.9</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66.3">
            <text:p>66.3</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pen</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9">
            <text:p>9</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Swiss National Forest Inventory, 18.05.2024 #1293083/474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5:47+01:00</meta:creation-date>
    <dc:date>2025-12-22T07:35:47+01:00</dc:date>
    <dc:title>Untitled Spreadsheet</dc:title>
    <dc:description/>
    <dc:subject/>
    <meta:keyword/>
    <meta:user-defined meta:name="Company"/>
    <meta:user-defined meta:name="category"/>
  </office:meta>
</office:document-meta>
</file>