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7.6">
            <text:p>7.6</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6.9">
            <text:p>6.9</text:p>
          </table:table-cell>
          <table:table-cell table:style-name="ce6" office:value-type="float" office:value="1.1">
            <text:p>1.1</text:p>
          </table:table-cell>
          <table:table-cell table:style-name="ce6" office:value-type="float" office:value="2.7">
            <text:p>2.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37.9">
            <text:p>37.9</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65.2">
            <text:p>6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2">
            <text:p>2</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6.1">
            <text:p>6.1</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7.6">
            <text:p>7.6</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6.9">
            <text:p>6.9</text:p>
          </table:table-cell>
          <table:table-cell table:style-name="ce6" office:value-type="float" office:value="1.1">
            <text:p>1.1</text:p>
          </table:table-cell>
          <table:table-cell table:style-name="ce6" office:value-type="float" office:value="2.7">
            <text:p>2.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37.9">
            <text:p>37.9</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65.2">
            <text:p>6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2">
            <text:p>2</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6.1">
            <text:p>6.1</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05.03.2024 #1293139/4748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58:42+02:00</meta:creation-date>
    <dc:date>2024-05-09T23:58:42+02:00</dc:date>
    <dc:title>Untitled Spreadsheet</dc:title>
    <dc:description/>
    <dc:subject/>
    <meta:keyword/>
    <meta:user-defined meta:name="Company"/>
    <meta:user-defined meta:name="category"/>
  </office:meta>
</office:document-meta>
</file>