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2">
            <text:p>17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6">
            <text:p>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6.5">
            <text:p>38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oo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6">
            <text:p>6</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4.5">
            <text:p>38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3.4">
            <text:p>26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5.6">
            <text:p>22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99">
            <text:p>99</text:p>
          </table:table-cell>
          <table:table-cell table:style-name="ce6"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34.7">
            <text:p>43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oo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8">
            <text:p>57.8</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9">
            <text:p>66.9</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02.3">
            <text:p>40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3">
            <text:p>52.3</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4.5">
            <text:p>26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43">
          <table:table-cell table:number-columns-spanned="54" table:number-rows-spanned="1" table:style-name="ce0" office:value-type="string">
            <text:p>© WSL, Swiss National Forest Inventory, 18.05.2024 #1293144/474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10:38+01:00</meta:creation-date>
    <dc:date>2026-01-12T05:10:38+01:00</dc:date>
    <dc:title>Untitled Spreadsheet</dc:title>
    <dc:description/>
    <dc:subject/>
    <meta:keyword/>
    <meta:user-defined meta:name="Company"/>
    <meta:user-defined meta:name="category"/>
  </office:meta>
</office:document-meta>
</file>