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2">
            <text:p>2</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40">
            <text:p>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8.8">
            <text:p>28.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4">
            <text:p>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1.4">
            <text:p>51.4</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2">
            <text:p>34.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3">
            <text:p>7.3</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24">
            <text:p>24</text:p>
          </table:table-cell>
          <table:table-cell table:style-name="ce6" office:value-type="string">
            <text:p>.</text:p>
          </table:table-cell>
          <table:table-cell table:style-name="ce6" office:value-type="float" office:value="73.4">
            <text:p>73.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0.4">
            <text:p>20.4</text:p>
          </table:table-cell>
          <table:table-cell table:style-name="ce6" office:value-type="float" office:value="40.7">
            <text:p>40.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8.3">
            <text:p>8.3</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2">
            <text:p>57.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8.8">
            <text:p>8.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
            <text:p>2</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7">
            <text:p>55.7</text:p>
          </table:table-cell>
          <table:table-cell table:style-name="ce6" office:value-type="float" office:value="2">
            <text:p>2</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73.4">
            <text:p>73.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2.4">
            <text:p>3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ood</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26.8">
            <text:p>26.8</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48.8">
            <text:p>48.8</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7">
            <text:p>3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good</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4">
            <text:p>2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8.3">
            <text:p>8.3</text:p>
          </table:table-cell>
          <table:table-cell table:style-name="ce6" office:value-type="float" office:value="3">
            <text:p>3</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wiss National Forest Inventory, 18.05.2024 #1293522/475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8+01:00</meta:creation-date>
    <dc:date>2026-01-09T21:51:58+01:00</dc:date>
    <dc:title>Untitled Spreadsheet</dc:title>
    <dc:description/>
    <dc:subject/>
    <meta:keyword/>
    <meta:user-defined meta:name="Company"/>
    <meta:user-defined meta:name="category"/>
  </office:meta>
</office:document-meta>
</file>