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20.1">
            <text:p>2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8.7">
            <text:p>3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3.6">
            <text:p>43.6</text:p>
          </table:table-cell>
          <table:table-cell table:style-name="ce6" office:value-type="float" office:value="22.4">
            <text:p>22.4</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5.5">
            <text:p>3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3.4">
            <text:p>13.4</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4.5">
            <text:p>6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8.9">
            <text:p>8.9</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5.5">
            <text:p>5.5</text:p>
          </table:table-cell>
          <table:table-cell table:style-name="ce6" office:value-type="float" office:value="7.6">
            <text:p>7.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style-name="ce6" office:value-type="float" office:value="8.7">
            <text:p>8.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72.1">
            <text:p>72.1</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7">
            <text:p>7</text:p>
          </table:table-cell>
          <table:table-cell table:style-name="ce6" office:value-type="float" office:value="33.6">
            <text:p>33.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7">
            <text:p>4.7</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05.03.2024 #1293647/475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33:10+02:00</meta:creation-date>
    <dc:date>2024-05-15T08:33:10+02:00</dc:date>
    <dc:title>Untitled Spreadsheet</dc:title>
    <dc:description/>
    <dc:subject/>
    <meta:keyword/>
    <meta:user-defined meta:name="Company"/>
    <meta:user-defined meta:name="category"/>
  </office:meta>
</office:document-meta>
</file>