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7.7">
            <text:p>25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68.7">
            <text:p>36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9">
            <text:p>8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83.8">
            <text:p>83.8</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3">
            <text:p>6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7">
            <text:p>204.7</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8">
            <text:p>91.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6">
            <text:p>6</text:p>
          </table:table-cell>
          <table:table-cell table:style-name="ce6" office:value-type="float" office:value="44.1">
            <text:p>44.1</text:p>
          </table:table-cell>
          <table:table-cell table:style-name="ce6" office:value-type="float" office:value="9">
            <text:p>9</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396.1">
            <text:p>39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5.4">
            <text:p>9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84.9">
            <text:p>84.9</text:p>
          </table:table-cell>
          <table:table-cell table:style-name="ce6" office:value-type="float" office:value="6">
            <text:p>6</text:p>
          </table:table-cell>
          <table:table-cell table:style-name="ce6" office:value-type="float" office:value="39.2">
            <text:p>39.2</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3.1">
            <text:p>3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9.4">
            <text:p>9.4</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93828/475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2:38:14+02:00</meta:creation-date>
    <dc:date>2024-05-05T22:38:14+02:00</dc:date>
    <dc:title>Untitled Spreadsheet</dc:title>
    <dc:description/>
    <dc:subject/>
    <meta:keyword/>
    <meta:user-defined meta:name="Company"/>
    <meta:user-defined meta:name="category"/>
  </office:meta>
</office:document-meta>
</file>