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ertilità della st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rsa</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edia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uona</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lto buona</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Inventario Forestale Nazionale Svizzero, 18.05.2024 #1293843/475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2:50:57+02:00</meta:creation-date>
    <dc:date>2024-06-09T22:50:57+02:00</dc:date>
    <dc:title>Untitled Spreadsheet</dc:title>
    <dc:description/>
    <dc:subject/>
    <meta:keyword/>
    <meta:user-defined meta:name="Company"/>
    <meta:user-defined meta:name="category"/>
  </office:meta>
</office:document-meta>
</file>