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mu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8.1">
            <text:p>27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8">
            <text:p>35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0">
            <text:p>70</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8">
            <text:p>32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mu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9">
            <text:p>57.9</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1.3">
            <text:p>29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4">
            <text:p>32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93985/475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42+01:00</meta:creation-date>
    <dc:date>2026-01-11T19:44:42+01:00</dc:date>
    <dc:title>Untitled Spreadsheet</dc:title>
    <dc:description/>
    <dc:subject/>
    <meta:keyword/>
    <meta:user-defined meta:name="Company"/>
    <meta:user-defined meta:name="category"/>
  </office:meta>
</office:document-meta>
</file>