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43.9">
            <text:p>43.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2">
            <text:p>86.2</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56.5">
            <text:p>3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6.2">
            <text:p>32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77.4">
            <text:p>77.4</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49.1">
            <text:p>49.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7">
            <text:p>98.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0.2">
            <text:p>30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53.5">
            <text:p>53.5</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42.9">
            <text:p>42.9</text:p>
          </table:table-cell>
          <table:table-cell table:style-name="ce6" office:value-type="float" office:value="9">
            <text:p>9</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rio Forestale Nazionale Svizzero, 05.03.2024 #1294021/475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32:47+02:00</meta:creation-date>
    <dc:date>2024-05-14T00:32:47+02:00</dc:date>
    <dc:title>Untitled Spreadsheet</dc:title>
    <dc:description/>
    <dc:subject/>
    <meta:keyword/>
    <meta:user-defined meta:name="Company"/>
    <meta:user-defined meta:name="category"/>
  </office:meta>
</office:document-meta>
</file>