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3">
            <text:p>58.3</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3">
            <text:p>36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4.7">
            <text:p>33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7">
            <text:p>7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9">
            <text:p>41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45.4">
            <text:p>34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90.3">
            <text:p>9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4029/475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58:02+02:00</meta:creation-date>
    <dc:date>2026-07-27T07:58:02+02:00</dc:date>
    <dc:title>Untitled Spreadsheet</dc:title>
    <dc:description/>
    <dc:subject/>
    <meta:keyword/>
    <meta:user-defined meta:name="Company"/>
    <meta:user-defined meta:name="category"/>
  </office:meta>
</office:document-meta>
</file>