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Kanton</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60.8">
            <text:p>60.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6.8">
            <text:p>106.8</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8.3">
            <text:p>58.3</text:p>
          </table:table-cell>
          <table:table-cell table:style-name="ce6" office:value-type="float" office:value="7">
            <text:p>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82.3">
            <text:p>282.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8">
            <text:p>43.8</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9">
            <text:p>9</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92.6">
            <text:p>92.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2">
            <text:p>8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3">
            <text:p>363.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83">
            <text:p>8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7.6">
            <text:p>7.6</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2.8">
            <text:p>72.8</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34.7">
            <text:p>334.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7">
            <text:p>77.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970"/>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Kanton</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5.6">
            <text:p>125.6</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9">
            <text:p>59.9</text:p>
          </table:table-cell>
          <table:table-cell table:style-name="ce6" office:value-type="float" office:value="7">
            <text:p>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07.8">
            <text:p>307.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6">
            <text:p>44.6</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8">
            <text:p>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3">
            <text:p>9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9">
            <text:p>41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96">
            <text:p>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7.6">
            <text:p>7.6</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3.9">
            <text:p>73.9</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9">
            <text:p>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45.4">
            <text:p>34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90.3">
            <text:p>90.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58">
          <table:table-cell table:number-columns-spanned="54" table:number-rows-spanned="1" table:style-name="ce0" office:value-type="string">
            <text:p>© WSL, Schweizerisches Landesforstinventar, 05.03.2024 #1294029/4757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0:43:51+02:00</meta:creation-date>
    <dc:date>2024-05-09T00:43:51+02:00</dc:date>
    <dc:title>Untitled Spreadsheet</dc:title>
    <dc:description/>
    <dc:subject/>
    <meta:keyword/>
    <meta:user-defined meta:name="Company"/>
    <meta:user-defined meta:name="category"/>
  </office:meta>
</office:document-meta>
</file>