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4.2">
            <text:p>37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6.7">
            <text:p>32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5.7">
            <text:p>40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0.5">
            <text:p>3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05.03.2024 #1294077/47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6:00+02:00</meta:creation-date>
    <dc:date>2024-05-13T04:06:00+02:00</dc:date>
    <dc:title>Untitled Spreadsheet</dc:title>
    <dc:description/>
    <dc:subject/>
    <meta:keyword/>
    <meta:user-defined meta:name="Company"/>
    <meta:user-defined meta:name="category"/>
  </office:meta>
</office:document-meta>
</file>