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zione di utilizzazioni forzate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orzione di utilizzazioni forzate</text:p>
          </table:table-cell>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
            <text:p>4</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8.7">
            <text:p>8.7</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
            <text:p>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9.2">
            <text:p>9.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0%</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9.3">
            <text:p>9.3</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4.1">
            <text:p>4.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1-50%</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gt;50%</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4">
            <text:p>4</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294088/475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27+01:00</meta:creation-date>
    <dc:date>2026-01-09T00:03:27+01:00</dc:date>
    <dc:title>Untitled Spreadsheet</dc:title>
    <dc:description/>
    <dc:subject/>
    <meta:keyword/>
    <meta:user-defined meta:name="Company"/>
    <meta:user-defined meta:name="category"/>
  </office:meta>
</office:document-meta>
</file>