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29.8">
            <text:p>29.8</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76.6">
            <text:p>76.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3.6">
            <text:p>23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29.2">
            <text:p>29.2</text:p>
          </table:table-cell>
          <table:table-cell table:style-name="ce6" office:value-type="float" office:value="8">
            <text:p>8</text:p>
          </table:table-cell>
          <table:table-cell table:style-name="ce6" office:value-type="float" office:value="88.3">
            <text:p>88.3</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86.5">
            <text:p>86.5</text:p>
          </table:table-cell>
          <table:table-cell table:style-name="ce6" office:value-type="float" office:value="4">
            <text:p>4</text:p>
          </table:table-cell>
          <table:table-cell table:style-name="ce6" office:value-type="float" office:value="36.8">
            <text:p>36.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326.7">
            <text:p>3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4">
            <text:p>422.4</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29.8">
            <text:p>29.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30.3">
            <text:p>30.3</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86.8">
            <text:p>86.8</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87.4">
            <text:p>87.4</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0.5">
            <text:p>3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94099/475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4:28:32+02:00</meta:creation-date>
    <dc:date>2024-05-06T04:28:32+02:00</dc:date>
    <dc:title>Untitled Spreadsheet</dc:title>
    <dc:description/>
    <dc:subject/>
    <meta:keyword/>
    <meta:user-defined meta:name="Company"/>
    <meta:user-defined meta:name="category"/>
  </office:meta>
</office:document-meta>
</file>