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0.5">
            <text:p>60.5</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3.6">
            <text:p>23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9">
            <text:p>9</text:p>
          </table:table-cell>
          <table:table-cell table:style-name="ce6" office:value-type="float" office:value="81">
            <text:p>81</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88.3">
            <text:p>88.3</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8.2">
            <text:p>38.2</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0.5">
            <text:p>60.5</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6.8">
            <text:p>86.8</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8.4">
            <text:p>38.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94102/475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0:38+02:00</meta:creation-date>
    <dc:date>2024-05-12T03:40:38+02:00</dc:date>
    <dc:title>Untitled Spreadsheet</dc:title>
    <dc:description/>
    <dc:subject/>
    <meta:keyword/>
    <meta:user-defined meta:name="Company"/>
    <meta:user-defined meta:name="category"/>
  </office:meta>
</office:document-meta>
</file>