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nton</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3.8">
            <text:p>93.8</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43.4">
            <text:p>24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34.2">
            <text:p>3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7.9">
            <text:p>38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9">
            <text:p>9</text:p>
          </table:table-cell>
          <table:table-cell table:style-name="ce6" office:value-type="float" office:value="334.1">
            <text:p>33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0.1">
            <text:p>170.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9.6">
            <text:p>169.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65.9">
            <text:p>1165.9</text:p>
          </table:table-cell>
          <table:table-cell table:style-name="ce6" office:value-type="float" office:value="0">
            <text:p>0</text:p>
          </table:table-cell>
          <table:table-cell table:number-columns-repeated="97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nton</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5.4">
            <text:p>25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34.2">
            <text:p>3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6">
            <text:p>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9.1">
            <text:p>99.1</text:p>
          </table:table-cell>
          <table:table-cell table:style-name="ce6" office:value-type="float" office:value="3">
            <text:p>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0.2">
            <text:p>42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9">
            <text:p>9</text:p>
          </table:table-cell>
          <table:table-cell table:style-name="ce6" office:value-type="float" office:value="337.5">
            <text:p>33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0"/>
        </table:table-row>
        <table:table-row table:style-name="ro_0_49">
          <table:table-cell table:number-columns-spanned="54" table:number-rows-spanned="1" table:style-name="ce0" office:value-type="string">
            <text:p>© WSL, Schweizerisches Landesforstinventar, 05.03.2024 #1294139/475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56:09+02:00</meta:creation-date>
    <dc:date>2024-05-12T01:56:09+02:00</dc:date>
    <dc:title>Untitled Spreadsheet</dc:title>
    <dc:description/>
    <dc:subject/>
    <meta:keyword/>
    <meta:user-defined meta:name="Company"/>
    <meta:user-defined meta:name="category"/>
  </office:meta>
</office:document-meta>
</file>