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anto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8">
            <text:p>60.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8.3">
            <text:p>58.3</text:p>
          </table:table-cell>
          <table:table-cell table:style-name="ce6" office:value-type="float" office:value="7">
            <text:p>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82.3">
            <text:p>28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3">
            <text:p>363.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3">
            <text:p>8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2.8">
            <text:p>72.8</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34.7">
            <text:p>33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7">
            <text:p>77.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anto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8.6">
            <text:p>58.6</text:p>
          </table:table-cell>
          <table:table-cell table:style-name="ce6" office:value-type="float" office:value="7">
            <text:p>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97.8">
            <text:p>29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1">
            <text:p>386.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9.2">
            <text:p>89.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38.7">
            <text:p>33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1">
            <text:p>86.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wiss National Forest Inventory, 05.03.2024 #1294300/476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57:03+02:00</meta:creation-date>
    <dc:date>2024-05-13T10:57:03+02:00</dc:date>
    <dc:title>Untitled Spreadsheet</dc:title>
    <dc:description/>
    <dc:subject/>
    <meta:keyword/>
    <meta:user-defined meta:name="Company"/>
    <meta:user-defined meta:name="category"/>
  </office:meta>
</office:document-meta>
</file>