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cun dégâ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égât lég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égât moy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égât gra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égât très gra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8.7">
            <text:p>8.7</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39.7">
            <text:p>3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49.2">
            <text:p>49.2</text:p>
          </table:table-cell>
          <table:table-cell table:style-name="ce6" office:value-type="float" office:value="5">
            <text:p>5</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42.9">
            <text:p>4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12">
            <text:p>1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5.3">
            <text:p>5.3</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42.6">
            <text:p>42.6</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8.4">
            <text:p>8.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6.1">
            <text:p>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5">
            <text:p>7.5</text:p>
          </table:table-cell>
          <table:table-cell table:style-name="ce6" office:value-type="float" office:value="7.2">
            <text:p>7.2</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rt</text:p>
          </table:table-cell>
          <table:table-cell table:style-name="ce6" office:value-type="float" office:value="2.7">
            <text:p>2.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cun dégât</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égât léger</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dégât moyen</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égât grav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égât très gra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r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05.03.2024 #1294490/47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56:01+02:00</meta:creation-date>
    <dc:date>2024-05-14T03:56:01+02:00</dc:date>
    <dc:title>Untitled Spreadsheet</dc:title>
    <dc:description/>
    <dc:subject/>
    <meta:keyword/>
    <meta:user-defined meta:name="Company"/>
    <meta:user-defined meta:name="category"/>
  </office:meta>
</office:document-meta>
</file>