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7">
            <text:p>1.7</text:p>
          </table:table-cell>
          <table:table-cell table:style-name="ce6" office:value-type="float" office:value="0.7">
            <text:p>0.7</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55">
            <text:p>55</text:p>
          </table:table-cell>
          <table:table-cell table:style-name="ce6" office:value-type="float" office:value="5.1">
            <text:p>5.1</text:p>
          </table:table-cell>
          <table:table-cell table:style-name="ce6" office:value-type="float" office:value="53">
            <text:p>53</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64.7">
            <text:p>64.7</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19.8">
            <text:p>19.8</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53.3">
            <text:p>53.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27.4">
            <text:p>2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5">
            <text:p>5.5</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23.2">
            <text:p>23.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3.2">
            <text:p>23.2</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15.1">
            <text:p>15.1</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34.5">
            <text:p>34.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7.9">
            <text:p>1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94541/476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56:48+02:00</meta:creation-date>
    <dc:date>2024-05-03T01:56:48+02:00</dc:date>
    <dc:title>Untitled Spreadsheet</dc:title>
    <dc:description/>
    <dc:subject/>
    <meta:keyword/>
    <meta:user-defined meta:name="Company"/>
    <meta:user-defined meta:name="category"/>
  </office:meta>
</office:document-meta>
</file>