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8">
            <text:p>5.8</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39.1">
            <text:p>3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4">
            <text:p>9.4</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8.3">
            <text:p>8.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9">
            <text:p>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4.9">
            <text:p>44.9</text:p>
          </table:table-cell>
          <table:table-cell table:style-name="ce6" office:value-type="float" office:value="4">
            <text:p>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6.4">
            <text:p>6.4</text:p>
          </table:table-cell>
          <table:table-cell table:style-name="ce6" office:value-type="float" office:value="2">
            <text:p>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40.2">
            <text:p>4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94595/476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9:48+02:00</meta:creation-date>
    <dc:date>2024-05-09T06:49:48+02:00</dc:date>
    <dc:title>Untitled Spreadsheet</dc:title>
    <dc:description/>
    <dc:subject/>
    <meta:keyword/>
    <meta:user-defined meta:name="Company"/>
    <meta:user-defined meta:name="category"/>
  </office:meta>
</office:document-meta>
</file>