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7.3">
            <text:p>7.3</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5.5">
            <text:p>5.5</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18.1">
            <text:p>18.1</text:p>
          </table:table-cell>
          <table:table-cell table:style-name="ce6" office:value-type="float" office:value="2">
            <text:p>2</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32">
            <text:p>32</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2">
            <text:p>2</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25.1">
            <text:p>25.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76">
            <text:p>76</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6.5">
            <text:p>6.5</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46.2">
            <text:p>46.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3.6">
            <text:p>3.6</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7.2">
            <text:p>7.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
            <text:p>2</text:p>
          </table:table-cell>
          <table:table-cell table:style-name="ce6" office:value-type="float" office:value="71.7">
            <text:p>71.7</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4">
            <text:p>4</text:p>
          </table:table-cell>
          <table:table-cell table:style-name="ce6" office:value-type="float" office:value="0.6">
            <text:p>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32">
            <text:p>32</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2">
            <text:p>2</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8.4">
            <text:p>8.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94598/476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23:56:57+02:00</meta:creation-date>
    <dc:date>2024-05-18T23:56:57+02:00</dc:date>
    <dc:title>Untitled Spreadsheet</dc:title>
    <dc:description/>
    <dc:subject/>
    <meta:keyword/>
    <meta:user-defined meta:name="Company"/>
    <meta:user-defined meta:name="category"/>
  </office:meta>
</office:document-meta>
</file>