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
            <text:p>2</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6.3">
            <text:p>66.3</text:p>
          </table:table-cell>
          <table:table-cell table:style-name="ce6" office:value-type="float" office:value="12.2">
            <text:p>12.2</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75.7">
            <text:p>75.7</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7.7">
            <text:p>7.7</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14.2">
            <text:p>14.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21">
            <text:p>2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94670/476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6:53+01:00</meta:creation-date>
    <dc:date>2026-01-11T19:06:53+01:00</dc:date>
    <dc:title>Untitled Spreadsheet</dc:title>
    <dc:description/>
    <dc:subject/>
    <meta:keyword/>
    <meta:user-defined meta:name="Company"/>
    <meta:user-defined meta:name="category"/>
  </office:meta>
</office:document-meta>
</file>