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condition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anding dead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tanding living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ying dead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lying living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295642/4773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condition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of trees and shrubs ≥12 cm in diameter at breast height (dbh) as standing or lying, and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1:54:36+02:00</meta:creation-date>
    <dc:date>2025-05-23T11:54:36+02:00</dc:date>
    <dc:title>Untitled Spreadsheet</dc:title>
    <dc:description/>
    <dc:subject/>
    <meta:keyword/>
    <meta:user-defined meta:name="Company"/>
    <meta:user-defined meta:name="category"/>
  </office:meta>
</office:document-meta>
</file>