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12">
            <text:p>44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18">
            <text:p>5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59">
            <text:p>497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22">
            <text:p>64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5">
            <text:p>14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06">
            <text:p>41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00">
            <text:p>19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26">
            <text:p>173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04">
            <text:p>27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79">
            <text:p>14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42">
            <text:p>47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2">
            <text:p>2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95751/477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16:22+02:00</meta:creation-date>
    <dc:date>2024-05-26T04:16:22+02:00</dc:date>
    <dc:title>Untitled Spreadsheet</dc:title>
    <dc:description/>
    <dc:subject/>
    <meta:keyword/>
    <meta:user-defined meta:name="Company"/>
    <meta:user-defined meta:name="category"/>
  </office:meta>
</office:document-meta>
</file>