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13">
            <text:p>431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49">
            <text:p>105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37">
            <text:p>36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487">
            <text:p>61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50">
            <text:p>7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58">
            <text:p>12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96">
            <text:p>76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56">
            <text:p>131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75">
            <text:p>7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49">
            <text:p>150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56">
            <text:p>53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02">
            <text:p>216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87">
            <text:p>379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71">
            <text:p>8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574">
            <text:p>28957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06">
            <text:p>60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35">
            <text:p>78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31">
            <text:p>7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79">
            <text:p>3807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18">
            <text:p>64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19">
            <text:p>491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19">
            <text:p>122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25">
            <text:p>43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322">
            <text:p>693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10">
            <text:p>8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10">
            <text:p>14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44">
            <text:p>8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13">
            <text:p>14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90">
            <text:p>84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95">
            <text:p>49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62">
            <text:p>166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56">
            <text:p>6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72">
            <text:p>241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18">
            <text:p>45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58">
            <text:p>87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653">
            <text:p>32765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0412">
            <text:p>10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187">
            <text:p>261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58">
            <text:p>7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85">
            <text:p>131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92">
            <text:p>75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84">
            <text:p>6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23">
            <text:p>113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41">
            <text:p>78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72">
            <text:p>425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28">
            <text:p>188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46">
            <text:p>11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55">
            <text:p>87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404">
            <text:p>20740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87">
            <text:p>75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19">
            <text:p>2221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988">
            <text:p>109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50">
            <text:p>280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28">
            <text:p>76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77">
            <text:p>151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91">
            <text:p>8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16">
            <text:p>70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59">
            <text:p>12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38">
            <text:p>83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2">
            <text:p>55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3">
            <text:p>49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159">
            <text:p>501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74">
            <text:p>20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87">
            <text:p>13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40">
            <text:p>9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624">
            <text:p>22962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6450">
            <text:p>16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300">
            <text:p>69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84">
            <text:p>6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06">
            <text:p>17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671">
            <text:p>746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42">
            <text:p>147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42">
            <text:p>185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86">
            <text:p>118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67">
            <text:p>100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79">
            <text:p>24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60">
            <text:p>12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42">
            <text:p>125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11">
            <text:p>9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621">
            <text:p>576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16">
            <text:p>77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30">
            <text:p>40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933">
            <text:p>499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26">
            <text:p>169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69">
            <text:p>78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27">
            <text:p>98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00">
            <text:p>92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72">
            <text:p>87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343">
            <text:p>6034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406">
            <text:p>17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169">
            <text:p>771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93">
            <text:p>7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48">
            <text:p>198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54">
            <text:p>77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499">
            <text:p>844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201">
            <text:p>162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25">
            <text:p>21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59">
            <text:p>12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89">
            <text:p>11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76">
            <text:p>271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56">
            <text:p>5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15">
            <text:p>133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2">
            <text:p>140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89">
            <text:p>99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821">
            <text:p>668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69">
            <text:p>86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46">
            <text:p>447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705">
            <text:p>587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98">
            <text:p>18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7321">
            <text:p>55732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295915/4776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8:35:20+02:00</meta:creation-date>
    <dc:date>2024-06-13T08:35:20+02:00</dc:date>
    <dc:title>Untitled Spreadsheet</dc:title>
    <dc:description/>
    <dc:subject/>
    <meta:keyword/>
    <meta:user-defined meta:name="Company"/>
    <meta:user-defined meta:name="category"/>
  </office:meta>
</office:document-meta>
</file>