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90">
            <text:p>4779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31">
            <text:p>31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83">
            <text:p>23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35">
            <text:p>9043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14">
            <text:p>42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05">
            <text:p>12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31">
            <text:p>9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50">
            <text:p>15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89">
            <text:p>16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71">
            <text:p>24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483">
            <text:p>2214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2147">
            <text:p>1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9">
            <text:p>16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05">
            <text:p>8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050">
            <text:p>970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8019">
            <text:p>28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357">
            <text:p>3635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7">
            <text:p>74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91">
            <text:p>68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3">
            <text:p>23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57">
            <text:p>13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98">
            <text:p>2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40">
            <text:p>5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5918/477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5:08+02:00</meta:creation-date>
    <dc:date>2024-06-14T00:55:08+02:00</dc:date>
    <dc:title>Untitled Spreadsheet</dc:title>
    <dc:description/>
    <dc:subject/>
    <meta:keyword/>
    <meta:user-defined meta:name="Company"/>
    <meta:user-defined meta:name="category"/>
  </office:meta>
</office:document-meta>
</file>