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0">
            <text:p>7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01">
            <text:p>41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12">
            <text:p>1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97">
            <text:p>14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43">
            <text:p>22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8433">
            <text:p>28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976/477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44:00+02:00</meta:creation-date>
    <dc:date>2026-07-26T09:44:00+02:00</dc:date>
    <dc:title>Untitled Spreadsheet</dc:title>
    <dc:description/>
    <dc:subject/>
    <meta:keyword/>
    <meta:user-defined meta:name="Company"/>
    <meta:user-defined meta:name="category"/>
  </office:meta>
</office:document-meta>
</file>