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95">
            <text:p>66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24">
            <text:p>1172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10912">
            <text:p>109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84">
            <text:p>129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12">
            <text:p>167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68">
            <text:p>62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86">
            <text:p>5038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199">
            <text:p>19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08">
            <text:p>23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72">
            <text:p>269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46">
            <text:p>12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142">
            <text:p>9114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5601">
            <text:p>856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297">
            <text:p>582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47">
            <text:p>415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58">
            <text:p>5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03">
            <text:p>20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429">
            <text:p>21642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79712">
            <text:p>797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21">
            <text:p>6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68">
            <text:p>9356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5">
            <text:p>4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31058">
            <text:p>31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91">
            <text:p>3679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7874">
            <text:p>1678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0">
            <text:p>950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615">
            <text:p>576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95977/4777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2:46:04+02:00</meta:creation-date>
    <dc:date>2024-05-21T12:46:04+02:00</dc:date>
    <dc:title>Untitled Spreadsheet</dc:title>
    <dc:description/>
    <dc:subject/>
    <meta:keyword/>
    <meta:user-defined meta:name="Company"/>
    <meta:user-defined meta:name="category"/>
  </office:meta>
</office:document-meta>
</file>