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95">
            <text:p>6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24">
            <text:p>1172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0912">
            <text:p>10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84">
            <text:p>12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12">
            <text:p>16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68">
            <text:p>6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86">
            <text:p>5038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99">
            <text:p>19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08">
            <text:p>23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72">
            <text:p>26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6">
            <text:p>12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42">
            <text:p>9114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5601">
            <text:p>856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297">
            <text:p>58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47">
            <text:p>41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03">
            <text:p>20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429">
            <text:p>21642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9712">
            <text:p>79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68">
            <text:p>9356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1058">
            <text:p>31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91">
            <text:p>3679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95977/477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6:25:17+01:00</meta:creation-date>
    <dc:date>2025-12-24T16:25:17+01:00</dc:date>
    <dc:title>Untitled Spreadsheet</dc:title>
    <dc:description/>
    <dc:subject/>
    <meta:keyword/>
    <meta:user-defined meta:name="Company"/>
    <meta:user-defined meta:name="category"/>
  </office:meta>
</office:document-meta>
</file>