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91047">
            <text:p>1910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890">
            <text:p>948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83">
            <text:p>63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25">
            <text:p>45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33">
            <text:p>51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49">
            <text:p>59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328">
            <text:p>50532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1328">
            <text:p>1913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9">
            <text:p>950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334">
            <text:p>63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32">
            <text:p>5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04">
            <text:p>5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295979/4777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15:31+02:00</meta:creation-date>
    <dc:date>2024-05-13T20:15:31+02:00</dc:date>
    <dc:title>Untitled Spreadsheet</dc:title>
    <dc:description/>
    <dc:subject/>
    <meta:keyword/>
    <meta:user-defined meta:name="Company"/>
    <meta:user-defined meta:name="category"/>
  </office:meta>
</office:document-meta>
</file>