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95">
            <text:p>6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12">
            <text:p>16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72">
            <text:p>26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6">
            <text:p>12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3404">
            <text:p>53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65">
            <text:p>1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21">
            <text:p>13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01">
            <text:p>33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38">
            <text:p>26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75">
            <text:p>11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00">
            <text:p>6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51">
            <text:p>248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58">
            <text:p>31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5981/477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19:32+02:00</meta:creation-date>
    <dc:date>2024-05-10T12:19:32+02:00</dc:date>
    <dc:title>Untitled Spreadsheet</dc:title>
    <dc:description/>
    <dc:subject/>
    <meta:keyword/>
    <meta:user-defined meta:name="Company"/>
    <meta:user-defined meta:name="category"/>
  </office:meta>
</office:document-meta>
</file>