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1">
            <text:p>43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52">
            <text:p>9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1">
            <text:p>4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30">
            <text:p>127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13">
            <text:p>14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39">
            <text:p>207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56">
            <text:p>8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607">
            <text:p>6060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180">
            <text:p>221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25">
            <text:p>90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96">
            <text:p>27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75">
            <text:p>308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37">
            <text:p>143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641">
            <text:p>10464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7476">
            <text:p>87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200">
            <text:p>62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382">
            <text:p>463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85">
            <text:p>58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89">
            <text:p>60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14">
            <text:p>23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46">
            <text:p>23134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0465">
            <text:p>804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21">
            <text:p>6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2">
            <text:p>49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669">
            <text:p>9466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6">
            <text:p>43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692">
            <text:p>326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68">
            <text:p>3876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0716">
            <text:p>1707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731">
            <text:p>1037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38">
            <text:p>64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95993/4777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0:08:01+02:00</meta:creation-date>
    <dc:date>2024-05-05T00:08:01+02:00</dc:date>
    <dc:title>Untitled Spreadsheet</dc:title>
    <dc:description/>
    <dc:subject/>
    <meta:keyword/>
    <meta:user-defined meta:name="Company"/>
    <meta:user-defined meta:name="category"/>
  </office:meta>
</office:document-meta>
</file>