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2">
            <text:p>9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39">
            <text:p>20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96">
            <text:p>27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75">
            <text:p>30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37">
            <text:p>14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4356">
            <text:p>54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4">
            <text:p>12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7">
            <text:p>14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38">
            <text:p>35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67">
            <text:p>28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04">
            <text:p>119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14">
            <text:p>23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2420">
            <text:p>12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62">
            <text:p>20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52">
            <text:p>25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2692">
            <text:p>3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95994/477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15:04+02:00</meta:creation-date>
    <dc:date>2026-07-25T08:15:04+02:00</dc:date>
    <dc:title>Untitled Spreadsheet</dc:title>
    <dc:description/>
    <dc:subject/>
    <meta:keyword/>
    <meta:user-defined meta:name="Company"/>
    <meta:user-defined meta:name="category"/>
  </office:meta>
</office:document-meta>
</file>