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2.59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59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59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59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59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59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59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59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59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59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59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59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59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59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59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01">
            <text:p>430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552">
            <text:p>95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61">
            <text:p>466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514">
            <text:p>18514</text:p>
          </table:table-cell>
          <table:table-cell table:style-name="ce6" office:value-type="float" office:value="10">
            <text:p>10</text:p>
          </table:table-cell>
          <table:table-cell table:number-columns-repeated="993"/>
        </table:table-row>
        <table:table-row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94">
            <text:p>129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598">
            <text:p>559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838">
            <text:p>58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67">
            <text:p>216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04">
            <text:p>170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413">
            <text:p>144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739">
            <text:p>207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156">
            <text:p>815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0607">
            <text:p>60607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hochmontan</text:p>
          </table:table-cell>
          <table:table-cell table:style-name="ce6" office:value-type="float" office:value="664">
            <text:p>66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85">
            <text:p>628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873">
            <text:p>587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10">
            <text:p>30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22">
            <text:p>100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99">
            <text:p>409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16">
            <text:p>191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296">
            <text:p>272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875">
            <text:p>3087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337">
            <text:p>143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4641">
            <text:p>104641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unter- und obermontan</text:p>
          </table:table-cell>
          <table:table-cell table:style-name="ce6" office:value-type="float" office:value="54356">
            <text:p>5435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15">
            <text:p>51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27">
            <text:p>51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73">
            <text:p>1007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804">
            <text:p>1280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757">
            <text:p>1475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538">
            <text:p>355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167">
            <text:p>281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904">
            <text:p>1190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024">
            <text:p>80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190">
            <text:p>1019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885">
            <text:p>588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089">
            <text:p>608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314">
            <text:p>233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1346">
            <text:p>231346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submontan</text:p>
          </table:table-cell>
          <table:table-cell table:style-name="ce6" office:value-type="float" office:value="12420">
            <text:p>124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237">
            <text:p>122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394">
            <text:p>1039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262">
            <text:p>2026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152">
            <text:p>251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73">
            <text:p>397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70">
            <text:p>277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57">
            <text:p>245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16">
            <text:p>161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359">
            <text:p>135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12">
            <text:p>131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669">
            <text:p>94669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hyperinsubrisch und kollin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83">
            <text:p>108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86">
            <text:p>438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692">
            <text:p>3269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768">
            <text:p>38768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67625">
            <text:p>676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353">
            <text:p>173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115">
            <text:p>171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335">
            <text:p>303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288">
            <text:p>3828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527">
            <text:p>225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983">
            <text:p>5098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396">
            <text:p>343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221">
            <text:p>302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906">
            <text:p>1590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336">
            <text:p>143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640">
            <text:p>576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8657">
            <text:p>6865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3161">
            <text:p>8316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8544">
            <text:p>548544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05.03.2024 #1295994/47774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07:32:59+02:00</meta:creation-date>
    <dc:date>2024-05-10T07:32:59+02:00</dc:date>
    <dc:title>Untitled Spreadsheet</dc:title>
    <dc:description/>
    <dc:subject/>
    <meta:keyword/>
    <meta:user-defined meta:name="Company"/>
    <meta:user-defined meta:name="category"/>
  </office:meta>
</office:document-meta>
</file>